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P2" style:parent-style-name="Обычный" style:family="paragraph">
      <style:paragraph-properties fo:keep-with-next="always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keep-with-next="always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keep-with-next="always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keep-with-next="always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keep-with-next="always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keep-with-next="always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text-properties style:font-name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keep-with-next="always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3" style:family="table-column">
      <style:table-column-properties style:column-width="6.2986in" style:use-optimal-column-width="false"/>
    </style:style>
    <style:style style:name="Table12" style:family="table">
      <style:table-properties style:width="6.2986in" fo:margin-left="0.034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Обычный" style:family="paragraph">
      <style:paragraph-properties fo:widows="0" fo:orphans="0" style:text-autospace="none" fo:text-align="center" fo:margin-bottom="0in" fo:line-height="100%" fo:margin-right="-0.0006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widows="0" fo:orphans="0" style:text-autospace="none" fo:text-align="center" fo:margin-bottom="0in" fo:line-height="100%" fo:margin-right="-0.0006in" fo:text-indent="0.375in"/>
    </style:style>
    <style:style style:name="T1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0" style:parent-style-name="Безинтервала" style:family="paragraph">
      <style:paragraph-properties fo:text-align="center"/>
      <style:text-properties fo:color="#000000" fo:font-size="13.5pt" style:font-size-asian="13.5pt" style:font-size-complex="13.5pt"/>
    </style:style>
    <style:style style:name="P21" style:parent-style-name="Основнойтекст2" style:family="paragraph">
      <style:paragraph-properties fo:text-indent="0in"/>
      <style:text-properties style:font-size-complex="14pt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-0.0006in" fo:text-indent="0.375in"/>
    </style:style>
    <style:style style:name="T2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" style:parent-style-name="Абзацсписка" style:family="paragraph">
      <style:paragraph-properties fo:text-align="justify" fo:margin-bottom="0in" fo:line-height="100%" fo:margin-left="0in" fo:text-indent="0.375in">
        <style:tab-stops/>
      </style:paragraph-properties>
      <style:text-properties fo:font-size="14pt" style:font-size-asian="14pt" style:font-size-complex="14pt"/>
    </style:style>
    <style:style style:name="P29" style:parent-style-name="Абзацсписка" style:family="paragraph">
      <style:paragraph-properties fo:text-align="justify" fo:margin-bottom="0in" fo:line-height="100%" fo:margin-left="0in" fo:text-indent="0.375in">
        <style:tab-stops/>
      </style:paragraph-properties>
      <style:text-properties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 fo:line-height="100%" fo:margin-left="0in" fo:text-indent="0.375in">
        <style:tab-stops/>
      </style:paragraph-properties>
      <style:text-properties fo:font-size="14pt" style:font-size-asian="14pt" style:font-size-complex="14pt"/>
    </style:style>
    <style:style style:name="P31" style:parent-style-name="Абзацсписка" style:family="paragraph">
      <style:paragraph-properties fo:text-align="justify" fo:margin-bottom="0in" fo:line-height="100%" fo:margin-left="0in" fo:text-indent="0.375in">
        <style:tab-stops/>
      </style:paragraph-properties>
      <style:text-properties fo:font-size="14pt" style:font-size-asian="14pt" style:font-size-complex="14pt"/>
    </style:style>
    <style:style style:name="P32" style:parent-style-name="Абзацсписка" style:family="paragraph">
      <style:paragraph-properties fo:text-align="justify" fo:margin-bottom="0in" fo:line-height="100%" fo:margin-left="0in" fo:text-indent="0.375in">
        <style:tab-stops/>
      </style:paragraph-properties>
      <style:text-properties fo:font-size="14pt" style:font-size-asian="14pt" style:font-size-complex="14pt"/>
    </style:style>
    <style:style style:name="P33" style:parent-style-name="Абзацсписка" style:family="paragraph">
      <style:paragraph-properties fo:text-align="justify" fo:margin-bottom="0in" fo:line-height="100%" fo:margin-left="0in" fo:text-indent="0.375in">
        <style:tab-stops/>
      </style:paragraph-properties>
      <style:text-properties fo:font-size="14pt" style:font-size-asian="14pt" style:font-size-complex="14pt"/>
    </style:style>
    <style:style style:name="P34" style:parent-style-name="Абзацсписка" style:family="paragraph">
      <style:paragraph-properties fo:text-align="justify" fo:margin-bottom="0in" fo:line-height="100%" fo:margin-left="0in" fo:text-indent="0.375in">
        <style:tab-stops/>
      </style:paragraph-properties>
      <style:text-properties fo:font-size="14pt" style:font-size-asian="14pt" style:font-size-complex="14pt"/>
    </style:style>
    <style:style style:name="P35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-asian="Calibri" fo:font-size="14pt" style:font-size-asian="14pt" style:font-size-complex="14pt"/>
    </style:style>
    <style:style style:name="P47" style:parent-style-name="Абзацсписка" style:family="paragraph">
      <style:paragraph-properties fo:border-top="none" fo:border-left="none" fo:border-bottom="0.0208in solid #000000" fo:border-right="none" fo:padding="0in" style:shadow="none" fo:margin-bottom="0in" fo:line-height="100%" fo:margin-left="0in">
        <style:tab-stops/>
      </style:paragraph-properties>
      <style:text-properties style:font-name-asian="Calibri" fo:font-size="14pt" style:font-size-asian="14pt" style:font-size-complex="14pt"/>
    </style:style>
    <style:style style:name="P4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-asian="Calibri" fo:font-size="14pt" style:font-size-asian="14pt" style:font-size-complex="14pt"/>
    </style:style>
    <style:style style:name="P49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50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51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52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53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54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55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56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57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58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59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60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61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62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63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64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65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66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67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Безинтервала" style:family="paragraph">
      <style:paragraph-properties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Безинтервала" style:family="paragraph">
      <style:paragraph-properties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Безинтервала" style:family="paragraph">
      <style:paragraph-properties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Безинтервала" style:family="paragraph">
      <style:paragraph-properties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Обычныйвеб" style:family="paragraph">
      <style:paragraph-properties fo:text-align="center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Обычныйвеб" style:family="paragraph">
      <style:paragraph-properties fo:text-align="center"/>
    </style:style>
    <style:style style:name="T81" style:parent-style-name="Основнойшрифтабзаца" style:family="text">
      <style:text-properties fo:color="#000000" fo:font-size="13.5pt" style:font-size-asian="13.5pt" style:font-size-complex="13.5pt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83" style:parent-style-name="Обычныйвеб" style:family="paragraph">
      <style:paragraph-properties fo:text-align="center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86" style:parent-style-name="Обычныйвеб" style:family="paragraph">
      <style:paragraph-properties fo:text-align="center"/>
    </style:style>
    <style:style style:name="T87" style:parent-style-name="Основнойшрифтабзаца" style:family="text">
      <style:text-properties fo:color="#000000" fo:font-size="14pt" style:font-size-asian="14pt" style:font-size-complex="13.5pt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89" style:parent-style-name="Основнойшрифтабзаца" style:family="text">
      <style:text-properties fo:font-weight="bold" style:font-weight-asian="bold" style:font-weight-complex="bold" fo:color="#000000"/>
    </style:style>
    <style:style style:name="P90" style:parent-style-name="Обычныйвеб" style:family="paragraph">
      <style:paragraph-properties fo:text-align="justify"/>
    </style:style>
    <style:style style:name="T91" style:parent-style-name="Основнойшрифтабзаца" style:family="text">
      <style:text-properties fo:color="#000000" fo:font-size="13.5pt" style:font-size-asian="13.5pt" style:font-size-complex="13.5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9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9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9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98" style:parent-style-name="Обычныйвеб" style:family="paragraph">
      <style:paragraph-properties fo:text-align="center"/>
    </style:style>
    <style:style style:name="T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0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0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0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0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0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0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0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1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-asian="Calibri" fo:font-size="14pt" style:font-size-asian="14pt" style:font-size-complex="14pt"/>
    </style:style>
    <style:style style:name="P11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-asian="Calibri" fo:font-size="14pt" style:font-size-asian="14pt" style:font-size-complex="14pt"/>
    </style:style>
    <style:style style:name="P11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-asian="Calibri" fo:font-size="14pt" style:font-size-asian="14pt" style:font-size-complex="14pt"/>
    </style:style>
    <style:style style:name="P11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-asian="Calibri" fo:font-size="14pt" style:font-size-asian="14pt" style:font-size-complex="14pt"/>
    </style:style>
    <style:style style:name="P11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-asian="Calibri" fo:font-size="14pt" style:font-size-asian="14pt" style:font-size-complex="14pt"/>
    </style:style>
    <style:style style:name="P11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17" style:parent-style-name="Обычныйвеб" style:family="paragraph">
      <style:paragraph-properties fo:text-align="center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2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-asian="Calibri" fo:font-size="14pt" style:font-size-asian="14pt" style:font-size-complex="14pt"/>
    </style:style>
    <style:style style:name="P12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-asian="Calibri" fo:font-size="14pt" style:font-size-asian="14pt" style:font-size-complex="14pt"/>
    </style:style>
    <style:style style:name="P126" style:parent-style-name="Обычныйвеб" style:family="paragraph">
      <style:paragraph-properties fo:text-align="center"/>
    </style:style>
    <style:style style:name="T1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2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30" style:parent-style-name="Безинтервала" style:family="paragraph"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132" style:parent-style-name="Безинтервала" style:family="paragraph">
      <style:paragraph-properties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133" style:parent-style-name="Безинтервала" style:family="paragraph">
      <style:paragraph-properties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134" style:parent-style-name="Безинтервала" style:family="paragraph">
      <style:paragraph-properties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margin-left="3.4458in">
        <style:tab-stops/>
      </style:paragraph-properties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3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40" style:parent-style-name="Безинтервала" style:family="paragraph">
      <style:paragraph-properties fo:text-align="center"/>
    </style:style>
    <style:style style:name="T14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2" style:parent-style-name="Обычныйвеб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4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4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4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46" style:parent-style-name="Обычныйвеб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4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4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4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5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6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2" style:parent-style-name="Обычныйвеб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7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78" style:parent-style-name="Безинтервала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3" style:parent-style-name="Обычныйвеб" style:family="paragraph">
      <style:paragraph-properties fo:text-align="justify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/text:p>
      <text:p text:style-name="Обычный"><text:tab/><text:tab/></text:p>
      <text:list text:style-name="LFO1" text:continue-numbering="true">
        <text:list-item>
          <text:p text:style-name="P2"/>
        </text:list-item>
        <text:list-item>
          <text:p text:style-name="P3">АДМИНИСТРАЦИЯ</text:p>
        </text:list-item>
        <text:list-item>
          <text:p text:style-name="P4">ГРИГОРЬЕВСКОГО СЕЛЬСКОГО ПОСЕЛЕНИЯ</text:p>
        </text:list-item>
        <text:list-item>
          <text:p text:style-name="P5">СЕВЕРСКОГО РАЙОНА</text:p>
        </text:list-item>
        <text:list-item>
          <text:p text:style-name="P6"/>
        </text:list-item>
        <text:list-item>
          <text:p text:style-name="P7">П О С Т А Н О В Л Е Н И Е</text:p>
        </text:list-item>
      </text:list>
      <text:p text:style-name="P8"/>
      <text:list text:style-name="LFO1" text:continue-numbering="true">
        <text:list-item>
          <text:p text:style-name="P9">от 06 июня 2017 г. <text:s text:c="2"/><text:s text:c="72"/>№ 45</text:p>
        </text:list-item>
      </text:list>
      <text:p text:style-name="P10">станица Григорьевская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Об организации сбора отработанных ртутьсодержащих</text:p>
            <text:p text:style-name="P17"><text:span text:style-name="T18">ламп и информировании юридических лиц, индивидуальных предпринимателей и физических лиц о порядке осуществ</text:span><text:span text:style-name="T19">ления такого сбора  на территории Григорьевского сельского поселения Северского района</text:span></text:p>
            <text:p text:style-name="P20"/>
          </table:table-cell>
        </table:table-row>
      </table:table>
      <text:p text:style-name="P21"/>
      <text:p text:style-name="P22"><text:span text:style-name="T23">В целях упорядочения и оптимизации процесса обращения с ртутьсодержащими отходами на территории Григорьевского сельского поселения, повышения уровня экологической<text:s/></text:span><text:span text:style-name="T24">безопасности населения, в соответствии с Федеральным законом Российской Федерации от 24.06.1998 года № 89-ФЗ «Об отходах производства и потребления», Постановлением Правительства Российской Федерации от 03.09.2010 года № 681 «Об утверждении Правил обращени</text:span><text:span text:style-name="T25">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<text:s/></text:span><text:span text:style-name="T26">животным, растениям и окружающей среде», на основании Устава Григорьевского сельского поселения, администрация Григорьевского сельского поселения</text:span><text:span text:style-name="T27"><text:s text:c="2"/>п о с т а н о в л я е т:</text:span></text:p>
      <text:p text:style-name="P28">1. Утвердить  Порядок организации сбора отработанных <text:s/>ртуть-содержащих ламп и информировании  юридических лиц, индивидуальных  предпринимателей и физических лиц о порядке осуществления  такого сбора  на территории Григорьевского сельского поселения  (Приложение 1).</text:p>
      <text:p text:style-name="P29">2. Утвердить  Инструкцию по организации сбора, накопления, хранения и передаче  на обезвреживание отработанных  ртутьсодержащих ламп (Приложение  № 2).</text:p>
      <text:p text:style-name="P30">3. Рекомендовать  юридическим лицам (независимо от  организационно-правовой формы) и  индивидуальным предпринимателям, эксплуатирующим осветительные  устройства и электрические лампы  <text:s/>с  ртутным заполнением:</text:p>
      <text:p text:style-name="P31">3.1. Определить  места сбора и временного хранения  отработанных  ртутьсодержащих ламп  в специальных контейнерах или   <text:s/>неповрежденной таре из-под новых  ртутьсодержащих ламп.</text:p>
      <text:soft-page-break/>
      <text:p text:style-name="P32">3.2. Разработать <text:s/>инструкции по организации сбора, накопления, хранения и передаче  на обезвреживание отработанных  ртутьсодержащих ламп.</text:p>
      <text:p text:style-name="P33">3.3. Назначить  ответственных лиц за обращение  с ртутьсодержащими  отходами.</text:p>
      <text:p text:style-name="P34">3.4. Заключить  договор со специализированной  организацией, имеющей лицензию, на  транспортирование и обезвреживание  ртутьсодержащих отходов.</text:p>
      <text:p text:style-name="P35"><text:span text:style-name="T36"><text:s text:c="7"/>4. <text:s/></text:span><text:span text:style-name="T37">Контроль за исполнением настоящего постановления возложить на <text:s/>заместителя <text:s/>главы <text:s/>администрации <text:s/></text:span><text:span text:style-name="T38">Григорьевского сельского<text:s/></text:span><text:span text:style-name="T39">поселения Мирченко С. В.</text:span></text:p>
      <text:p text:style-name="P40"><text:span text:style-name="T41"><text:s text:c="7"/>5.</text:span><text:span text:style-name="T42"><text:s/></text:span><text:span text:style-name="T43">П</text:span><text:span text:style-name="T44">остановление вступает в силу со дня его опубликования (обнародования).</text:span></text:p>
      <text:p text:style-name="P45"/>
      <text:p text:style-name="P46">Глава Григорьевского сельского поселения</text:p>
      <text:p text:style-name="P47">Северского района<text:s/><text:tab/><text:tab/><text:tab/><text:tab/><text:tab/><text:tab/><text:tab/>С. В. Ливенцев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Приложение № 1</text:p>
      <text:p text:style-name="P69"><text:s/>к постановлению администрации</text:p>
      <text:p text:style-name="P70">Григорьевского сельского<text:s/></text:p>
      <text:p text:style-name="P71">поселения</text:p>
      <text:p text:style-name="P72">от <text:s text:c="38"/>г. <text:s/>№ ___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><text:span text:style-name="T81">    </text:span><text:span text:style-name="T82">Порядок<text:s/></text:span></text:p>
      <text:p text:style-name="P83"><text:span text:style-name="T84">организации сбора отработанных ртутьсодержащих ламп и информировании юридических лиц, индивидуальных<text:s/></text:span><text:soft-page-break/><text:span text:style-name="T85">предпринимателей и физических лиц о порядке осуществления такого сбора  на территории Григорьевского сельского поселения. </text:span></text:p>
      <text:p text:style-name="P86"><text:span text:style-name="T87">    </text:span><text:span text:style-name="T88">1. Общие положения</text:span><text:span text:style-name="T89">. </text:span></text:p>
      <text:p text:style-name="P90"><text:span text:style-name="T91">    </text:span><text:span text:style-name="T92">1.1. Порядок организации сбора отработанных  ртутьсодержащих  ламп  и информировании  юридических лиц, индивидуальных  предпринимателей  и физических  лиц о порядке осуществления  такого  сбора  на территории Григорьевского сел</text:span><text:span text:style-name="T93">ьского поселения Северского района  (далее по тексту – Порядок) разработан в целях предотвращения неблагоприятного воздействия на здоровье граждан и окружающую среду отработанных ртутьсодержащих ламп путем их сбора.</text:span></text:p>
      <text:p text:style-name="P94">    1.2. Порядок разработан в соответствии с Федеральным законом от 24.06.1998 года № 89-ФЗ «Об отходах производства и потребления», постановлением правительства Российской Федерации от 03.09.2010 года № 681 «Об утверждении Правил обращени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», Федеральным законом от 30.03.1999 года № 52-ФЗ «О санитарно-эпидемиологическом благополучии населения».</text:p>
      <text:p text:style-name="P95">    1.3. Настоящий Порядок является обязательным  для  исполнения  юридическими  лицами независимо от организационно-правовых  форм  и  форм собственности, индивидуальными  предпринимателями, осуществляющими  свою деятельность на территории  Григорьевского сельского поселения, а также физическими лицами, проживающими на территории Григорьевского сельского поселения.</text:p>
      <text:p text:style-name="P96">    1.4. Юридические лица независимо  от организационно-правовой формы  и формы собственности и индивидуальные  предприниматели, являющиеся  потребителями  ртутьсодержащих люминесцентных  и компактных  люминесцентных (энергосберегающих) ламп,  самостоятельно осуществляют сбор, накопление, хранение и транспортирование на обезвреживание ртутьсодержащих отходов.</text:p>
      <text:p text:style-name="P97">    1.5. Сбор у физических лиц (населения), накопление, временное хранение  и передачу на обезвреживание  отработанных ртутьсодержащих ламп  осуществляет  администрация Григорьевского сельского поселения. </text:p>
      <text:p text:style-name="P98"><text:span text:style-name="T99">2. Организация сбора, хранения и транспортирования  ртутьсодержащих  отходов</text:span></text:p>
      <text:p text:style-name="P100">    2.1. Сбору в соответствии с Порядком  подлежат  осветительные  устройства  и электрические лампы с ртутным  заполнением  и  содержанием  ртути  не менее 0,01 процента, выведенные  из  эксплуатации  и подлежащие  утилизации.</text:p>
      <text:p text:style-name="P101">    2.2. Юридические лица и индивидуальные  предприниматели, эксплуатирующие  осветительные устройства и электрические  лампы с <text:s/><text:soft-page-break/>ртутным заполнением, ведут постоянный учет получаемых  и отработанных ртутьсодержащих  ламп, осуществляют накопление ртутьсодержащих  ламп.</text:p>
      <text:p text:style-name="P102">    2.3. Юридические лица и индивидуальные  предприниматели назначают в  установленном порядке ответственных  лиц за обращение с ртутьсодержащими отходами, разрабатывают инструкции <text:s/>по организации накопления отработанных ртутьсодержащих отходов применительно к конкретным условиям, определяют  места сбора, накопления, временного  хранения отработанных ртутьсодержащих  ламп.</text:p>
      <text:p text:style-name="P103">    2.4. Накопление ртутьсодержащих отходов  производится в соответствии <text:s/>с требованиями «Гост 12.3.031-83. Система  стандартов безопасности труда. Работы с ртутью. Требования безопасности», Санитарных правил при работе  с ртутью, ее соединениями и  приборами с ртутным заполнением, утвержденных Главным государственным  санитарным врачом 04.04.1988 года № 4607-88 и с соблюдением техники  безопасности.</text:p>
      <text:p text:style-name="P104">    2.5. Накопление отработанных ртутьсодержащих  ламп производится отдельно от других отходов.</text:p>
      <text:p text:style-name="P105">    2.6. Хранение отработанных ртутьсодержащих  ламп, собранных с целью накопления для вывоза, производится в специально  выделенном для этих целей помещении, защищенном от химически  агрессивных веществ, атмосферных осадков, поверхностных и грунтовых  вод, исключающих повреждение тары.</text:p>
      <text:p text:style-name="P106">    2.7. Не допускается совместное хранение  поврежденных и неповрежденных  ртутьсодержащих ламп. Хранение  поврежденных ртутьсодержащих ламп осуществляется в специальной таре.</text:p>
      <text:p text:style-name="P107">    2.8. Не допускается самостоятельное  обезвреживание, использование, транспортирование и размещение отработанных ртутьсодержащих <text:s/>ламп потребителями отработанных  ртутьсодержащих ламп, а также их накопление в местах, являющихся  общим имуществом собственников помещений многоквартирного дома.</text:p>
      <text:p text:style-name="P108"><text:span text:style-name="T109">    2.9.<text:s/></text:span><text:span text:style-name="T110">При обращении с ртутьсодержащими  отходами запрещается:</text:span></text:p>
      <text:p text:style-name="P111">    - сливать ртуть в канализацию, водоемы, реки, карьеры;</text:p>
      <text:p text:style-name="P112">    - захоронивать ртутьсодержащие отходы в окружающей среде;</text:p>
      <text:p text:style-name="P113">    - сжигать загрязненную ртутью  тару;</text:p>
      <text:p text:style-name="P114">    - размещать вблизи нагревательных  или отопительных приборов;</text:p>
      <text:p text:style-name="P115">    - самостоятельно вскрывать корпуса  неисправных ртутных приборов, дополнительно  разламывать поврежденные стеклянные  ртутные приборы с целью извлечения  ртути.</text:p>
      <text:p text:style-name="P116">    2.10. По мере накопления отработанные  ртутьсодержащие отходы сдаются на утилизацию не реже, чем 1 раз  в шесть месяцев.  </text:p>
      <text:p text:style-name="P117"><text:span text:style-name="T118">3. Информирование ю</text:span><text:span text:style-name="T119">ридических  лиц, индивидуальных  предпринимателей  и физических лиц</text:span></text:p>
      <text:p text:style-name="P120">    3.1. Информация о порядке сбора  отработанных ртутьсодержащих ламп  размещается в информационном  листке администрации Григорьевского<text:s/><text:soft-page-break/>сельского поселения, а также в местах общего пользования, местах массового скопления людей.</text:p>
      <text:p text:style-name="P121"><text:span text:style-name="T122">    3.2.<text:s/></text:span><text:span text:style-name="T123">Размещению подлежит следующая  информация:</text:span></text:p>
      <text:p text:style-name="P124">- Порядок  организации сбора отработанных ртутьсодержащих ламп и информировании  юридических лиц, индивидуальных предпринимателей и физических <text:s/>лиц о порядке осуществления  такого сбора на территории Григорьевского сельского поселения;</text:p>
      <text:p text:style-name="P125">- Место и условия приема отработанных  ртутьсодержащих ламп.</text:p>
      <text:p text:style-name="P126"><text:span text:style-name="T127">4. Ответственность  за несоблюдение  требований в области  обращения с ртутьсодержащими  отходами</text:span></text:p>
      <text:p text:style-name="P128">    4.1. За несоблюдение требований в  области обращения с ртутьсодержащими отходами на территории Григорьевского сельского поселения физические, юридические лица и индивидуальные предприниматели несут ответственность в соответствии с действующим законодательством.</text:p>
      <text:p text:style-name="P129">    4.2. Лица, виновные в нарушении настоящего  Порядка, привлекаются к ответственности в соответствии с действующим  законодательством.         </text:p>
      <text:p text:style-name="P130"/>
      <text:p text:style-name="Обычный"/>
      <text:p text:style-name="P131">Приложение № 2</text:p>
      <text:p text:style-name="P132">к постановлению администрации</text:p>
      <text:p text:style-name="P133">Григорьевского сельского<text:s/></text:p>
      <text:p text:style-name="P134">поселения</text:p>
      <text:p text:style-name="P135"><text:span text:style-name="T136">от<text:s/></text:span><text:span text:style-name="T137"><text:s text:c="39"/>г. <text:s/>№ ___</text:span></text:p>
      <text:p text:style-name="P138">Инструкция</text:p>
      <text:p text:style-name="P139">по сбору, учету, хранению, сдаче и перевозке</text:p>
      <text:p text:style-name="P140"><text:span text:style-name="T141">отработанных ртутьсодержащих ламп</text:span></text:p>
      <text:p text:style-name="P142">1. Общие положения</text:p>
      <text:p text:style-name="P143">    1.1. Отходы I класса опасности (чрезвычайно  опасные) – отработанные ртутьсодержащие  лампы (далее - ОРТЛ) - подлежат сбору  и отправке на демеркуризацию.</text:p>
      <text:p text:style-name="P144">    1.2. Ртутьсодержащие лампы (РТЛ) - лампы  типа ДРЛ, ЛБ, ЛД, L18/20 F18/W54 (не российского  производства) и другие типы ламп, используемые для освещения в  помещениях организации.</text:p>
      <text:p text:style-name="P145">    Ртутные<text:s/>лампы представляют собой газоразрядные источники света, принцип действия которых заключается в следующем: под воздействием электрического поля в парах ртути, закачанной в герметичную стеклянную трубку, возникает электрический разряд, сопровождающийся ультрафиолетовым излучением. Нанесенный на внутреннюю поверхность люминофор преобразует ультрафиолетовое излучение в видимый свет.</text:p>
      <text:p text:style-name="P146">1.3. Отработанные ртутьсодержащие лампы - отработанные или пришедшие  в негодность РТЛ.</text:p>
      <text:soft-page-break/>
      <text:p text:style-name="P147">    1.4. Ртуть - вещество ПЕРВОГО класса <text:s/>опасности.</text:p>
      <text:p text:style-name="P148">    Одна разбитая лампа, содержащая ртуть в количестве 0,1 г, делает непригодным для дыхания воздух в помещении объемом 5000 куб. м.</text:p>
      <text:p text:style-name="P149">    1.5. Ртуть оказывает негативное влияние  на нервную систему организма  человека, вызывая эмоциональную  неустойчивость, повышенную утомляемость, снижение памяти, нарушение сна.</text:p>
      <text:p text:style-name="P150">Нередко наблюдаются боли в  конечностях (ртутные полиневриты). Кроме того, жидкий металл оказывает  токсическое действие на эндокринные  железы, на зрительный анализатор, на сердечнососудистую систему, органы пищеварения.  </text:p>
      <text:p text:style-name="P151">2. Условия хранения  отработанных ртутьсодержащих  ламп</text:p>
      <text:p text:style-name="P152">    2.1. Главным условием при замене  и сборе ОРТЛ является сохранение  герметичности.</text:p>
      <text:p text:style-name="P153">    2.2. Сбор ОРТЛ необходимо производить  на месте их образования отдельно<text:s/>от обычного мусора и старого  раздельно с учетом метода переработки и обезвреживания.</text:p>
      <text:p text:style-name="P154">    2.3. В процессе сбора лампы разделяются  по диаметру и длине.</text:p>
      <text:p text:style-name="P155">    2.4. Тарой для сбора и хранения  ОРТЛ являются целые индивидуальные  картонные коробки от ламп  типа ЛБ, ЛД, ДРЛ и др.</text:p>
      <text:p text:style-name="P156">    2.5. После упаковки ОРТЛ в тару  для хранения их следует сложить  в отдельные коробки из фанеры  или ДСП.</text:p>
      <text:p text:style-name="P157">    2.6. Для каждого типа лампы должна  быть предусмотрена своя отдельная  коробка.</text:p>
      <text:p text:style-name="P158">    Каждая коробка должна быть подписана (указывать тип ламп - марку, длину, диаметр, максимальное количество, которое возможно положить в коробку).</text:p>
      <text:p text:style-name="P159">    2.7. Лампы в коробку должны укладываться  плотно.</text:p>
      <text:p text:style-name="P160">    2.8. Помещение, предназначенное для  хранения ОРТЛ, должно быть просторным (чтоб не стесняло движение  человека с вытянутыми руками), иметь возможность проветриваться, так же необходимо наличие  приточно-вытяжной вентиляции.</text:p>
      <text:p text:style-name="P161">    2.9. Помещение, предназначенное для  хранения ОРТЛ, должно быть удалено от бытовых помещений.</text:p>
      <text:p text:style-name="P162">    2.10. В помещении,<text:s/>предназначенном для  хранения ОРТЛ, пол должен быть сделан из водонепроницаемого, десорбционного материала, предотвращающего попадание вредных веществ (в данном случае ртути) в окружающую среду.</text:p>
      <text:p text:style-name="P163">    2.11. Для ликвидации возможной аварийной  ситуации, связанной с разрушением большого количества ламп, в целях  предотвращения неблагоприятных экологических последствий в  помещении, где хранятся ОРТЛ, необходимо  наличие емкости с водой, не  менее 10 литров, а также запас реактивов (марганцевого калия).</text:p>
      <text:soft-page-break/>
      <text:p text:style-name="P164">    2.12. При разбитии ОРТЛ контейнер  для хранения (место разбития) необходимо обработать 10% раствором перманганата  калия и смыть водой. Осколки  собираются щеткой или скребком  в металлический контейнер с <text:s/>плотно закрывающейся крышкой, заполненный  раствором марганцово-кислого калия.</text:p>
      <text:p text:style-name="P165">    2.13. На разбитые лампы составляется  акт произвольной формы, в котором указывается тип разбитых ламп, их количество, дата происшествия, место происшествия.</text:p>
      <text:p text:style-name="P166">    2.14. ЗАПРЕЩАЕТСЯ:</text:p>
      <text:p text:style-name="P167">    Хранить лампы под открытым небом;</text:p>
      <text:p text:style-name="P168">    Хранение в таких местах, где к ним могут иметь доступ дети;</text:p>
      <text:p text:style-name="P169">    Хранение ламп без тары;</text:p>
      <text:p text:style-name="P170">    Хранение ламп в мягких картонных коробках, поваленных друг на друга;</text:p>
      <text:p text:style-name="P171">    Хранение ламп на грунтовой поверхности.  </text:p>
      <text:p text:style-name="P172">3. Учет отработанных  ртутьсодержащих  ламп</text:p>
      <text:p text:style-name="P173">    3.1. Учет наличия и движения ОРТЛ  организуется на всех предприятиях (организациях, учреждениях) независимо  от форм собственности и ведомственной принадлежности.</text:p>
      <text:p text:style-name="P174">    3.2. Учет ведется в специальном  журнале, где в обязательном порядке  отмечается движение целых ртутьсодержащих  ламп и ОРТЛ.</text:p>
      <text:p text:style-name="P175">    3.3. Страницы журнала должны быть  пронумерованы, прошнурованы и скреплены печатью.</text:p>
      <text:p text:style-name="P176">    3.4 Журнал учета должен заполняться  ответственным лицом. Вносятся данные  о поступивших целых и отработанных  лампах. Обязательно указывается марка ламп, количество, дата приемки  и лицо, которое сдает лампы. </text:p>
      <text:p text:style-name="P177">4. Порядок сдачи, транспортировки  и перевозки отработанных</text:p>
      <text:p text:style-name="P178"><text:span text:style-name="T179">ртутьсодержащих ламп на утилизирующие предприятия</text:span></text:p>
      <text:p text:style-name="P180">    4.1. ОРТЛ сдаются на утилизацию  один в шесть месяцев.</text:p>
      <text:p text:style-name="P181">    4.2.<text:s/>Лампы принимаются только после  предоставления данных по движению ОРСЛ и оплаты выставленного  счета.</text:p>
      <text:p text:style-name="P182">    4.3. Отработанные лампы принимаются  сухими, каждая лампа в отдельной  таре. Исключается их битье и  выпадение при погрузочных работах.</text:p>
      <text:p text:style-name="P183"><text:span text:style-name="T184">    4.4.<text:s/></text:span><text:span text:style-name="T185">Перевозку ОРТЛ с территории  предприятия, организации, учреждения до места утилизации осуществляет специализированная организация  и несет полную ответственность  за все, что может произойти  при их перевозке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language-asian="ar" style:country-asian="SA"/>
    </style:style>
    <style:style style:name="Основнойтекст2" style:display-name="Основной текст 2" style:family="paragraph" style:parent-style-name="Обычный">
      <style:paragraph-properties fo:widows="0" fo:orphans="0" fo:text-align="justify" fo:margin-bottom="0in" fo:line-height="100%" fo:text-indent="0.5909in"/>
      <style:text-properties style:font-name="Times New Roman" style:font-name-asian="Times New Roman" fo:font-size="14pt" style:font-size-asian="14pt" style:font-size-complex="10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Times New Roman" style:font-name-asian="Times New Roma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28T11:40:00Z</meta:creation-date>
    <dc:date>2017-07-03T12:06:00Z</dc:date>
    <meta:print-date>2017-06-06T13:09:00Z</meta:print-date>
    <meta:template xlink:href="Normal" xlink:type="simple"/>
    <meta:editing-cycles>3</meta:editing-cycles>
    <meta:editing-duration>PT120S</meta:editing-duration>
    <meta:document-statistic meta:page-count="7" meta:paragraph-count="29" meta:word-count="2184" meta:character-count="14607" meta:row-count="103" meta:non-whitespace-character-count="12452"/>
  </office:meta>
</office:document-meta>
</file>